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language="en" fo:country="US"/>
    </style:style>
    <style:style style:name="P5" style:parent-style-name="Normal" style:family="paragraph">
      <style:paragraph-properties fo:text-align="center"/>
      <style:text-properties fo:language="en" fo:country="US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0.993in"/>
    </style:style>
    <style:style style:name="TableColumn9" style:family="table-column">
      <style:table-column-properties style:column-width="1.3368in"/>
    </style:style>
    <style:style style:name="TableColumn10" style:family="table-column">
      <style:table-column-properties style:column-width="0.7777in"/>
    </style:style>
    <style:style style:name="TableColumn11" style:family="table-column">
      <style:table-column-properties style:column-width="0.7777in"/>
    </style:style>
    <style:style style:name="TableColumn12" style:family="table-column">
      <style:table-column-properties style:column-width="0.8138in"/>
    </style:style>
    <style:style style:name="TableColumn13" style:family="table-column">
      <style:table-column-properties style:column-width="0.4444in"/>
    </style:style>
    <style:style style:name="Table6" style:family="table">
      <style:table-properties style:width="5.5604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-complex="Calibri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-complex="Calibri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-complex="Calibri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</style:style>
    <style:style style:name="P573" style:parent-style-name="Normal" style:family="paragraph">
      <style:paragraph-properties fo:text-align="center"/>
    </style:style>
  </office:automatic-styles>
  <office:body>
    <office:text text:use-soft-page-breaks="true">
      <text:p text:style-name="P1">DNA Spectrophotometric<text:s/>analysis form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.#</text:p>
          </table:table-cell>
          <table:table-cell table:style-name="TableCell17">
            <text:p text:style-name="P18">Sample name</text:p>
          </table:table-cell>
          <table:table-cell table:style-name="TableCell19">
            <text:p text:style-name="P20">DNA concentration</text:p>
            <text:p text:style-name="P21">ng/<text:span text:style-name="T22">µ</text:span>L</text:p>
          </table:table-cell>
          <table:table-cell table:style-name="TableCell23">
            <text:p text:style-name="P24"><text:span text:style-name="T25">ʎ</text:span><text:s/>260/230</text:p>
          </table:table-cell>
          <table:table-cell table:style-name="TableCell26">
            <text:p text:style-name="P27"><text:span text:style-name="T28">ʎ</text:span><text:s/>260/280</text:p>
          </table:table-cell>
          <table:table-cell table:style-name="TableCell29">
            <text:p text:style-name="P30">Technician<text:s/></text:p>
          </table:table-cell>
          <table:table-cell table:style-name="TableCell31">
            <text:p text:style-name="P32">Date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o" fo:country="R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ro" fo:country="RO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ro" fo:country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87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0.87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Footer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header>
        <text:p text:style-name="P2">Central Laboratory for Quality of Seeds and Planting Material<text:s/></text:p>
        <text:p text:style-name="P3">Genetically Modified Organisms Detection Laboratory and Electrophoresis</text:p>
        <text:p text:style-name="Header"/>
      </style:header>
      <style:footer>
        <text:p text:style-name="P4">xxx-xxx-xx-xx-xx-xx <text:s text:c="3"/>version xx <text:s text:c="3"/>application <text:s text:c="3"/>date: xx.xx.xxxx approval <text:s text:c="3"/>date: xx.xx.xxxx page <text:s text:c="3"/>1 of 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CSMS, LEDOMG</meta:initial-creator>
    <dc:creator>LCCSMS, LEDOMG</dc:creator>
    <meta:creation-date>2015-09-03T11:26:00Z</meta:creation-date>
    <dc:date>2015-09-03T11:26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