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Matthew Loper</text:p>
          <text:p text:style-name="P1">20.109 W/F section</text:p>
          <text:p text:style-name="P1">9/21/2007</text:p>
          <text:p text:style-name="P14">Module 1 Day 4 For next time</text:p>
          <text:p text:style-name="P1"/>
        </text:list-header>
        <text:list-item>
          <text:p text:style-name="P1">1*10^-9 g plasmid * 10^9 cells/ug DNA *10^6 ug DNA/g DNA * 1/1000 cells = 10^3 colonies</text:p>
          <text:p text:style-name="P1">2ul plasmid * x ug/ul plasmid * 1/100 cells * 10^9 cells/ug DNA= 50 colonies</text:p>
          <text:p text:style-name="P1">x = 3*10^-6 ug /ul plasmid</text:p>
        </text:list-item>
        <text:list-item>
          <text:p text:style-name="P1">Outcome 1: No bacteria were transformed (none got Kan resistance gene) which could be a result of many things including if you did the ligation incorrectly</text:p>
          <text:p text:style-name="P1">Outcome 2: The plates may have been contaminated with bacteria that was Kan resistant</text:p>
          <text:p text:style-name="P1">Outcome 3: The kill cut didn't work and religated plasmids are transforming bacteria at the same rate as plasmids with insert.</text:p>
        </text:list-item>
        <text:list-item>
          <text:p text:style-name="P1">See attached</text:p>
        </text:list-item>
        <text:list-item>
          <text:p text:style-name="P1">10^-6 E4: tither = 880 colonies/(10^-6 ul/ul *10 ul * (1 ml / 10^3ul))= 8.8*10^10 plaque forming units per ml</text:p>
          <text:p text:style-name="P1">10^-6 M13KO7: tither = 50 colonies/(10^-6 ul/ul *10 ul <text:span text:style-name="T1">(1 ml/10^3 ul))=5.0*</text:span>10^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21T10:28:42</meta:creation-date>
    <dc:date>2007-09-21T12:01:59</dc:date>
    <dc:language>en-US</dc:language>
    <meta:editing-cycles>2</meta:editing-cycles>
    <meta:editing-duration>PT1H3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8" meta:character-count="823"/>
  </office:meta>
</office:document-meta>
</file>